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99cm" style:contextual-spacing="false" fo:text-align="justify" style:justify-single-word="false" fo:text-indent="0cm" style:auto-text-indent="false"/>
      <style:text-properties style:font-name="Verdana" fo:font-size="12pt" officeooo:paragraph-rsid="00288f16" style:font-size-asian="12pt" style:font-size-complex="12pt"/>
    </style:style>
    <style:style style:name="P10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288f16" style:font-size-asian="12pt" style:font-size-complex="12pt" fo:hyphenate="false" fo:hyphenation-remain-char-count="2" fo:hyphenation-push-char-count="2"/>
    </style:style>
    <style:style style:name="P11" style:family="paragraph" style:parent-style-name="COMUNI">
      <style:text-properties style:font-name="Verdana" fo:font-size="12pt" officeooo:paragraph-rsid="00288f16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99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288f16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45e12" style:font-weight-asian="bold"/>
    </style:style>
    <style:style style:name="T4" style:family="text">
      <style:text-properties fo:font-weight="bold" officeooo:rsid="00288f16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13bf44" style:font-name-complex="Arial"/>
    </style:style>
    <style:style style:name="T7" style:family="text">
      <style:text-properties officeooo:rsid="00145e12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="Verdana" fo:language="es" fo:country="AR" fo:font-style="normal" style:text-underline-style="none" fo:font-weight="normal" officeooo:rsid="001d8584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10" style:family="text">
      <style:text-properties style:font-name="Verdana" fo:language="es" fo:country="AR" style:font-name-complex="Times New Roman"/>
    </style:style>
    <style:style style:name="T11" style:family="text">
      <style:text-properties fo:language="es" fo:country="AR" style:font-name-complex="Arial"/>
    </style:style>
    <style:style style:name="T12" style:family="text">
      <style:text-properties fo:language="es" fo:country="AR" style:font-name-complex="Times New Roman"/>
    </style:style>
    <style:style style:name="T13" style:family="text">
      <style:text-properties fo:language="es" fo:country="AR" officeooo:rsid="002a80c8" style:font-name-complex="Times New Roman"/>
    </style:style>
    <style:style style:name="T14" style:family="text">
      <style:text-properties officeooo:rsid="00288f16"/>
    </style:style>
    <style:style style:name="T15" style:family="text">
      <style:text-properties officeooo:rsid="002a80c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</text:span><text:span text:style-name="T5">, </text:span><text:span text:style-name="T7">11</text:span><text:span text:style-name="T5"> de </text:span><text:span text:style-name="T7">agosto</text:span><text:span text:style-name="T5"> de 201</text:span><text:span text:style-name="T6">6</text:span><text:span text:style-name="T5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8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</text:span><text:span text:style-name="T4">0857</text:span><text:span text:style-name="T3"> CD</text:span><text:span text:style-name="T1">)</text:span>, cuyo texto a continuación se transcribe:</text:p>
      <text:p text:style-name="P2"/>
      <text:p text:style-name="P2"/>
      <text:p text:style-name="P9"><text:span text:style-name="T12">“</text:span><text:span text:style-name="T10">La Cámara de Diputados de la Provincia de Santa Fe, solicita al Poder Ejecutivo que a través del Ministerio de la Producción y/o los organismos correspondientes, informe en lo respectivo a la participación del gobierno de la </text:span><text:span text:style-name="T13">P</text:span><text:span text:style-name="T10">rovincia en la 10º edición de la muestra agroindustrial “ExpoAgro”, en la cual la delegación santafesina contó con un espacio físico de 2400 metros cuadrados y un stand institucional de la cartera ministerial mencionada, en lo concerniente a:</text:span></text:p>
      <text:p text:style-name="P13"/>
      <text:p text:style-name="P11">1) ¿Cuál fue el procedimiento de contratación utilizado en lo <text:s/>respectivo a los stands oficiales de la <text:span text:style-name="T15">P</text:span>rovincia y del Ministerio de Producción en la 10° edición de “ExpoAgro”? </text:p>
      <text:p text:style-name="P11">2) Detalle del acto administrativo utilizado para la adjudicación del contrato correspondiente, incluyendo <text:s/>número de expediente y funcionarios responsables del mismo.</text:p>
      <text:p text:style-name="P11">3) Informe sobre las razones por las que una muestra de similares características (Agro Activa) figura en la <text:s/>composición de gastos institucionales del Ministerio de la Producción en la Planilla Anexa 12 al artículo 16 del Presupuesto Provincial pero no figura discriminada de forma <text:span text:style-name="T14">análoga</text:span> una partida correspondiente a la muestra “ExpoAgro”.</text:p>
      <text:p text:style-name="P11">4) Informe si los gastos de la delegación santafesina en la muestra están contemplados dentro del ítem “3.2.7.0 Alquiler Stands carpas ot” del presupuesto analítico de gastos correspondiente a la categoría programática “Comunicación Social-Relaciones Institucionales y Regionales” del Ministerio de la Producción, cuyo monto es de pesos 4.200.000 (cuatro millones doscientos mil). </text:p>
      <text:p text:style-name="P10"><text:soft-page-break/><text:span text:style-name="T9">5) Detalle de las partidas presupuestarias utilizadas para solventar el gasto total que significó la participación en dicha muestra, incluyendo alquiler de stands, personal, publicidad oficial, entre otras</text:span><text:span text:style-name="T12">.</text:span><text:span text:style-name="T11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8-12T09:05:14.277849289</dc:date>
    <meta:print-date>2016-08-10T11:14:08.790392844</meta:print-date>
    <meta:editing-cycles>15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2" meta:paragraph-count="14" meta:word-count="324" meta:character-count="2166" meta:non-whitespace-character-count="1843"/>
    <meta:user-defined meta:name="Información 1"/>
    <meta:user-defined meta:name="Información 2"/>
    <meta:user-defined meta:name="Información 3"/>
    <meta:user-defined meta:name="Información 4"/>
  </office:meta>
</office:document-meta>
</file>